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083in" text:min-label-width="0.2604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5" style:parent-style-name="Normálny" style:family="paragraph">
      <style:paragraph-properties fo:text-indent="4.5in"/>
    </style:style>
    <style:style style:name="P6" style:parent-style-name="Normálny" style:family="paragraph">
      <style:paragraph-properties fo:text-indent="4.5in"/>
    </style:style>
    <style:style style:name="P7" style:parent-style-name="Normálny" style:family="paragraph">
      <style:paragraph-properties fo:text-indent="4.5in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P9" style:parent-style-name="Normálny" style:family="paragraph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5" style:parent-style-name="Normálny" style:family="paragraph">
      <style:text-properties fo:font-size="10pt" style:font-size-asian="10pt" style:font-size-complex="10pt"/>
    </style:style>
    <style:style style:name="P16" style:parent-style-name="Normálny" style:list-style-name="LFO3" style:family="paragraph"/>
    <style:style style:name="P17" style:parent-style-name="Normálny" style:family="paragraph">
      <style:paragraph-properties fo:margin-left="0.2083in">
        <style:tab-stops/>
      </style:paragraph-properties>
    </style:style>
    <style:style style:name="P18" style:parent-style-name="Normálny" style:list-style-name="LFO2" style:family="paragraph"/>
    <style:style style:name="T19" style:parent-style-name="Predvolenépísmoodseku" style:family="text">
      <style:text-properties style:text-position="super 66.6%"/>
    </style:style>
    <style:style style:name="P20" style:parent-style-name="Normálny" style:family="paragraph">
      <style:paragraph-properties fo:margin-left="0.25in">
        <style:tab-stops/>
      </style:paragraph-properties>
    </style:style>
    <style:style style:name="P21" style:parent-style-name="Normálny" style:family="paragraph">
      <style:text-properties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fo:font-style="italic" style:font-style-asian="italic" fo:color="#0000FF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style:text-position="super 65%" fo:font-size="10pt" style:font-size-asian="10pt" style:font-size-complex="10pt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P27" style:parent-style-name="Normálny" style:family="paragraph">
      <style:text-properties fo:font-size="10pt" style:font-size-asian="10pt" style:font-size-complex="10pt"/>
    </style:style>
    <style:style style:name="P28" style:parent-style-name="Normálny" style:family="paragraph">
      <style:text-properties fo:font-size="11pt" style:font-size-asian="11pt" style:font-size-complex="11pt"/>
    </style:style>
    <style:style style:name="P29" style:parent-style-name="Normálny" style:family="paragraph"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P31" style:parent-style-name="Normálny" style:family="paragraph">
      <style:paragraph-properties fo:text-align="center"/>
    </style:style>
    <style:style style:name="P32" style:parent-style-name="Normálny" style:family="paragraph">
      <style:paragraph-properties fo:text-align="center"/>
    </style:style>
    <style:style style:name="P33" style:parent-style-name="Normálny" style:family="paragraph">
      <style:paragraph-properties fo:text-align="center"/>
    </style:style>
    <style:style style:name="P34" style:parent-style-name="Normálny" style:family="paragraph">
      <style:paragraph-properties fo:text-align="center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/>( názov fyzickej, právnickej osoby, sídlo, kontakt)</text:p>
      <text:p text:style-name="P3"/>
      <text:p text:style-name="P4"/>
      <text:p text:style-name="P5">Obec <text:s text:c="2"/>Oponice</text:p>
      <text:p text:style-name="P6">Obecný úrad</text:p>
      <text:p text:style-name="P7">Starosta obce</text:p>
      <text:p text:style-name="Normálny">č.<text:s/><text:s text:c="15"/><text:s text:c="89"/>956 14 Oponice<text:span text:style-name="T8"><text:s text:c="4"/></text:span></text:p>
      <text:p text:style-name="P9"/>
      <text:p text:style-name="Normálny"/>
      <text:p text:style-name="Normálny">V Oponiciach, dňa ................................</text:p>
      <text:p text:style-name="Normálny"/>
      <text:p text:style-name="Normálny">VEC: <text:s text:c="10"/><text:span text:style-name="T10">Oznámenie<text:s/></text:span><text:span text:style-name="T11">nevyhnutného<text:s/></text:span><text:span text:style-name="T12">výrubu drevín</text:span></text:p>
      <text:p text:style-name="P13"/>
      <text:p text:style-name="Normálny"><text:s text:c="5"/>Týmto oznamujeme výrub drevín, na základe § 47, ods.<text:s/>4<text:s/>písm. b); c) alebo d) <text:s text:c="4"/>zákona<text:s/><text:s/>č. 543/2002 Z.z. o ochrane prírody a krajiny, ktorý sme uskutočnili<text:s/></text:p>
      <text:p text:style-name="Normálny">dňa : ............................................................</text:p>
      <text:p text:style-name="Normálny">katastrálne územie: .....................................parcelné číslo: .........................................................</text:p>
      <text:p text:style-name="Normálny">druh pozemku : ............................................................................................................................</text:p>
      <text:p text:style-name="Normálny">súhlas vlastníka, správcu alebo užívateľa . 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P14">(ak žiadateľ nie je vlastníkom, správcom alebo užívateľom)</text:p>
      <text:p text:style-name="P15"/>
      <text:p text:style-name="Normálny">z dôvodu: § 47 ods.4, písmeno</text:p>
      <text:list text:style-name="LFO3" text:continue-numbering="true">
        <text:list-item>
          <text:p text:style-name="P16"><text:s/>pri obnove produkčných ovocných drevín, ak sa výsadba nových ovocných drevín <text:s text:c="3"/></text:p>
        </text:list-item>
      </text:list>
      <text:p text:style-name="P17"><text:s text:c="7"/>uskutoční do 18 mesiacov odo dňa výrubu</text:p>
      <text:list text:style-name="LFO2" text:continue-numbering="true">
        <text:list-item>
          <text:p text:style-name="P18"><draw:custom-shape svg:x="0.125in" svg:y="0.36319in" svg:width="0.25in" svg:height="0.25in" draw:z-index="251657728" draw:id="id0" draw:style-name="a0" draw:name="Oval 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na stromy s obvodom kmeňa do 80 cm meraným vo výške 130 cm nad zemou, ak rastúp v záhradách<text:s/><text:span text:style-name="T19">76 a</text:span> ak rastú v záhradách a záhradkárskych osadách</text:p>
        </text:list-item>
      </text:list>
      <text:p text:style-name="P20">d <text:s text:c="3"/>pri bezprostrednom ohrození zdravia alebo života človeka, alebo značnej škody na majetku</text:p>
      <text:p text:style-name="P21">( zakrúžkovať písmeno a rozpísať okolnosti výrubu – dôvod – preukázanie splnenia podmienok výrubu ):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2"><text:s/></text:span></text:p>
      <text:p text:style-name="Normálny"/>
      <text:p text:style-name="Normálny">Druh dreviny <text:s text:c="15"/>počet <text:s text:c="23"/>obvod kmeňa <text:s text:c="29"/>stav dreviny</text:p>
      <text:p text:style-name="Normálny"><text:span text:style-name="T23">(názov druhu)</text:span><text:span text:style-name="T24"><text:s text:c="22"/>(ks, m</text:span><text:span text:style-name="T25">2</text:span><text:span text:style-name="T26">) <text:s text:c="18"/>(vo výške 130 cm nad zemou) <text:s text:c="8"/>(zdravotný stav, poškodenie)</text:span></text:p>
      <text:p text:style-name="P27"/>
      <text:p text:style-name="P28">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</text:p>
      <text:p text:style-name="P30"/>
      <text:p text:style-name="Normálny">Prehlasujeme, že na uvedené dreviny sa nevzťahuje § 47 odsek 3 citovaného zákona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31"><text:s text:c="80"/>...............................................</text:p>
      <text:p text:style-name="P32"><text:s text:c="45"/><text:s text:c="29"/><text:s text:c="6"/>podpis a pečiatka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083in" text:min-label-width="0.2604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Oponice,    Obecný úrad č</dc:title>
    <meta:initial-creator>HP</meta:initial-creator>
    <dc:creator>Filip</dc:creator>
    <meta:creation-date>2017-10-12T21:57:00Z</meta:creation-date>
    <dc:date>2017-10-12T21:57:00Z</dc:date>
    <meta:print-date>2010-08-16T11:0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903" meta:row-count="27" meta:non-whitespace-character-count="3327"/>
  </office:meta>
</office:document-meta>
</file>