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weight="bold" style:font-weight-asian="bold"/>
    </style:style>
    <style:style style:name="P4" style:parent-style-name="Normálny" style:family="paragraph">
      <style:text-properties fo:font-weight="bold" style:font-weight-asian="bold"/>
    </style:style>
    <style:style style:name="P5" style:parent-style-name="Normálny" style:family="paragraph">
      <style:text-properties fo:font-weight="bold" style:font-weight-asian="bold"/>
    </style:style>
    <style:style style:name="P6" style:parent-style-name="Normálny" style:family="paragraph">
      <style:paragraph-properties fo:line-height="150%"/>
    </style:style>
    <style:style style:name="P7" style:parent-style-name="Normálny" style:family="paragraph">
      <style:paragraph-properties fo:line-height="150%"/>
    </style:style>
    <style:style style:name="P8" style:parent-style-name="Normálny" style:family="paragraph">
      <style:paragraph-properties fo:line-height="150%"/>
    </style:style>
    <style:style style:name="P9" style:parent-style-name="Normálny" style:family="paragraph">
      <style:paragraph-properties fo:line-height="150%"/>
    </style:style>
    <style:style style:name="P10" style:parent-style-name="Normálny" style:family="paragraph">
      <style:paragraph-properties fo:line-height="150%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T13" style:parent-style-name="Predvolenépísmoodseku" style:family="text">
      <style:text-properties fo:font-size="10pt" style:font-size-asian="10pt" style:font-size-complex="10pt"/>
    </style:style>
    <style:style style:name="P14" style:parent-style-name="Normálny" style:family="paragraph">
      <style:paragraph-properties fo:line-height="150%"/>
      <style:text-properties fo:font-weight="bold" style:font-weight-asian="bold"/>
    </style:style>
    <style:style style:name="P15" style:parent-style-name="Normálny" style:family="paragraph">
      <style:paragraph-properties fo:line-height="150%"/>
    </style:style>
    <style:style style:name="P16" style:parent-style-name="Normálny" style:family="paragraph">
      <style:paragraph-properties fo:line-height="150%"/>
    </style:style>
    <style:style style:name="P17" style:parent-style-name="Normálny" style:family="paragraph">
      <style:paragraph-properties fo:line-height="150%"/>
    </style:style>
    <style:style style:name="T18" style:parent-style-name="Predvolenépísmoodseku" style:family="text">
      <style:text-properties fo:font-size="10pt" style:font-size-asian="10pt" style:font-size-complex="10pt"/>
    </style:style>
    <style:style style:name="T19" style:parent-style-name="Predvolenépísmoodseku" style:family="text">
      <style:text-properties fo:font-size="10pt" style:font-size-asian="10pt" style:font-size-complex="10pt"/>
    </style:style>
    <style:style style:name="P20" style:parent-style-name="Normálny" style:family="paragraph">
      <style:text-properties fo:font-size="10pt" style:font-size-asian="10pt" style:font-size-complex="10pt"/>
    </style:style>
    <style:style style:name="P21" style:parent-style-name="Normálny" style:family="paragraph">
      <style:text-properties fo:font-weight="bold" style:font-weight-asian="bold" fo:font-size="10pt" style:font-size-asian="10pt" style:font-size-complex="10pt"/>
    </style:style>
    <style:style style:name="P22" style:parent-style-name="Normálny" style:family="paragraph">
      <style:text-properties fo:font-size="10pt" style:font-size-asian="10pt" style:font-size-complex="10pt"/>
    </style:style>
    <style:style style:name="P23" style:parent-style-name="Normálny" style:family="paragraph">
      <style:text-properties fo:font-size="10pt" style:font-size-asian="10pt" style:font-size-complex="10pt"/>
    </style:style>
    <style:style style:name="P24" style:parent-style-name="Normálny" style:family="paragraph">
      <style:text-properties fo:font-size="10pt" style:font-size-asian="10pt" style:font-size-complex="10pt"/>
    </style:style>
    <style:style style:name="P25" style:parent-style-name="Normálny" style:family="paragraph">
      <style:text-properties fo:font-size="10pt" style:font-size-asian="10pt" style:font-size-complex="10pt"/>
    </style:style>
    <style:style style:name="P26" style:parent-style-name="Normálny" style:family="paragraph">
      <style:text-properties fo:font-weight="bold" style:font-weight-asian="bold" fo:font-size="10pt" style:font-size-asian="10pt" style:font-size-complex="10pt"/>
    </style:style>
    <style:style style:name="P27" style:parent-style-name="Normálny" style:family="paragraph">
      <style:text-properties fo:font-size="9pt" style:font-size-asian="9pt" style:font-size-complex="9pt"/>
    </style:style>
    <style:style style:name="P28" style:parent-style-name="Normálny" style:family="paragraph">
      <style:text-properties fo:font-size="9pt" style:font-size-asian="9pt" style:font-size-complex="9pt"/>
    </style:style>
    <style:style style:name="P29" style:parent-style-name="Normálny" style:family="paragraph">
      <style:text-properties fo:font-size="9pt" style:font-size-asian="9pt" style:font-size-complex="9pt"/>
    </style:style>
    <style:style style:name="P30" style:parent-style-name="Normá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Normálny"/>
      <text:p text:style-name="Normálny"/>
      <text:p text:style-name="Normálny"><text:s text:c="98"/>Číslo rybárskeho lístka: ..............</text:p>
      <text:p text:style-name="Normálny"><text:s text:c="81"/><text:s text:c="17"/><text:s text:c="7"/></text:p>
      <text:p text:style-name="P2">Žiadosť<text:s text:c="2"/>o vydanie rybárskeho lístka</text:p>
      <text:p text:style-name="P3"/>
      <text:p text:style-name="P4"><text:s text:c="5"/>Žiadateľ:</text:p>
      <text:p text:style-name="P5"/>
      <text:p text:style-name="P6">Meno a priezvisko: ...................................................................................................................</text:p>
      <text:p text:style-name="P7">Trvalé bydlisko : .......................................................................................................................</text:p>
      <text:p text:style-name="P8">Číslo občianskeho preukazu : ...........................................</text:p>
      <text:p text:style-name="P9">Štátna príslušnosť : ...........................................................</text:p>
      <text:p text:style-name="P10"/>
      <text:p text:style-name="Normálny">Žiadam o vydanie rybárskeho lístka :</text:p>
      <text:p text:style-name="Normálny">a/ trojročného</text:p>
      <text:p text:style-name="Normálny">b/ ročného</text:p>
      <text:p text:style-name="Normálny">c/ mesačného</text:p>
      <text:p text:style-name="Normálny">d/ týždenného</text:p>
      <text:p text:style-name="Normálny">Platnosť rybárskeho lístka od .....................do ...................</text:p>
      <text:p text:style-name="Normálny"/>
      <text:p text:style-name="Normálny">V<text:s/>Oponiciach,<text:s/>dňa ......................................</text:p>
      <text:p text:style-name="Normálny"/>
      <text:p text:style-name="Normálny"/>
      <text:p text:style-name="Normálny"><text:s text:c="101"/>.............................................</text:p>
      <text:p text:style-name="Normálny"><text:s text:c="111"/><text:span text:style-name="T11">p</text:span><text:span text:style-name="T12">odpis</text:span><text:span text:style-name="T13"><text:s/>žiadateľa</text:span></text:p>
      <text:p text:style-name="Normálny"/>
      <text:p text:style-name="P14">Súhlas<text:s/>zákonného zástupcu ak je žiadateľ mladší ako 15 rokov:</text:p>
      <text:p text:style-name="P15">Meno a priezvisko zákonného zástupcu: ...................................................................................</text:p>
      <text:p text:style-name="P16">Trvalé bydlisko : ........................................................................................................................</text:p>
      <text:p text:style-name="P17">Dátum narodenia dieťaťa ( mesiac / rok) : ..............................</text:p>
      <text:p text:style-name="Normálny"><text:s text:c="101"/>.............................................</text:p>
      <text:p text:style-name="Normálny"><text:s text:c="106"/><text:span text:style-name="T18">p</text:span><text:span text:style-name="T19">odpis zákonného zástupcu</text:span></text:p>
      <text:p text:style-name="P20"/>
      <text:p text:style-name="P21">Správny poplatok:</text:p>
      <text:p text:style-name="P22">Výška správneho poplatku podľa zákona č.145/1995 Z. z. o správnych poplatkoch v znení neskorších zmien , položky 38 sadzobníka správnych poplatkov : týždenný RL <text:s text:c="4"/>1,50 €</text:p>
      <text:p text:style-name="P23"><text:s text:c="75"/>mesačný RL <text:s text:c="4"/>3,00 €</text:p>
      <text:p text:style-name="P24"><text:s text:c="75"/>ročný RL <text:s text:c="9"/>7,00 €</text:p>
      <text:p text:style-name="P25"><text:s text:c="75"/>trojročný RL <text:s/>17,00 €<text:s/></text:p>
      <text:p text:style-name="P26">Oslobodenie:</text:p>
      <text:p text:style-name="P27">1.Od poplatku <text:s/>podľa tejto<text:s/>položky sú oslobodení žiaci a študenti stredných a vysokých škôl študijných odborov s výučbou rybárstva, zamestnanci štátnej správy s ústredným riadením rybárstva, ktorí majú v pracovnej zmluve aktívne vykonávanie rybárstva, odborní zamestnanci na úseku rybárstva, ak majú vykonávanie rybárstva<text:s/>vo svojej pracovnej zmluve, zamestnanci Slovenského rybárskeho zväzu, rybárski hospodári a ich zástupcovia a osoby ustanovené ako rybárska stráž po predložení potvrdenia o výkone pracovnej náplne alebo povolenia</text:p>
      <text:p text:style-name="P28">2. Od poplatku podľa <text:s/>tejto položky sú oslobodení cudzinci, ktorí prídu do Slovenskej republiky na pozvanie alebo so súhlasom prezidenta SR, NR SR a vlády SR.</text:p>
      <text:p text:style-name="P29">3. Od poplatku podľa tejto položky sú oslobodené osoby do 15 rokov.</text:p>
      <text:p text:style-name="P30"/>
      <text:p text:style-name="Normálny">Poplatok uhradený v hotovosti do pokladnice dňa ........................... pod č. bloku 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briela Kúšiková</meta:initial-creator>
    <dc:creator>HP</dc:creator>
    <meta:creation-date>2017-10-12T14:11:00Z</meta:creation-date>
    <dc:date>2017-10-12T14:11:00Z</dc:date>
    <meta:print-date>2017-05-15T15:0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8" meta:character-count="3270" meta:row-count="23" meta:non-whitespace-character-count="2788"/>
  </office:meta>
</office:document-meta>
</file>